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193cm" table:align="center"/>
    </style:style>
    <style:style style:name="表格1.A" style:family="table-column">
      <style:table-column-properties style:column-width="4.36cm"/>
    </style:style>
    <style:style style:name="表格1.B" style:family="table-column">
      <style:table-column-properties style:column-width="5.33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639cm"/>
    </style:style>
    <style:style style:name="表格1.E" style:family="table-column">
      <style:table-column-properties style:column-width="0.563cm"/>
    </style:style>
    <style:style style:name="表格1.F" style:family="table-column">
      <style:table-column-properties style:column-width="4.549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845cm"/>
    </style:style>
    <style:style style:name="表格1.6" style:family="table-row">
      <style:table-row-properties style:min-row-height="3.447cm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9" style:family="table-row">
      <style:table-row-properties style:min-row-height="2.009cm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4pt" officeooo:paragraph-rsid="00126b6e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323d5" style:font-name-asian="標楷體" style:font-size-asian="14pt" style:font-size-complex="14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="標楷體" fo:font-size="12pt" fo:font-weight="normal" officeooo:paragraph-rsid="00126b6e" style:font-name-asian="標楷體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text-properties fo:font-size="12pt" style:font-name-asian="標楷體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16d04c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officeooo:rsid="0011af73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false" style:font-size-asian="14pt" style:font-name-complex="新細明體" style:font-size-complex="14pt"/>
    </style:style>
    <style:style style:name="T4" style:family="text">
      <style:text-properties style:font-name="標楷體" fo:font-size="14pt" officeooo:rsid="0011af73" style:letter-kerning="false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officeooo:rsid="0011af73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letter-kerning="false" style:font-name-asian="標楷體" style:font-name-complex="新細明體"/>
    </style:style>
    <style:style style:name="T11" style:family="text">
      <style:text-properties style:font-name="標楷體" fo:font-size="10pt" style:letter-kerning="false" style:font-size-asian="10pt" style:font-name-complex="新細明體" style:font-size-complex="10pt"/>
    </style:style>
    <style:style style:name="T12" style:family="text">
      <style:text-properties style:font-name="標楷體" fo:font-size="10pt" style:letter-kerning="false" style:font-name-asian="新細明體" style:font-size-asian="10pt" style:font-name-complex="新細明體" style:font-size-complex="10pt"/>
    </style:style>
    <style:style style:name="T1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0pt" style:font-name-asian="標楷體" style:font-size-asian="10pt" style:font-size-complex="10pt"/>
    </style:style>
    <style:style style:name="T16" style:family="text">
      <style:text-properties style:font-name="微軟正黑體" fo:font-size="20pt" fo:font-weight="bold" style:letter-kerning="false" style:font-name-asian="微軟正黑體" style:font-size-asian="20pt" style:font-weight-asian="bold" style:font-name-complex="新細明體" style:font-size-complex="20pt"/>
    </style:style>
    <style:style style:name="T17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勤益科技大學主計檔案調閱單</text:p>
      <text:p text:style-name="Standard"/>
      <text:p text:style-name="P6">調案申請日期：　　年　　月　　日<text:tab/>調卷方式：□影印　□閱覽 <text:s/>□支出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調　案　單　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調閱人簽章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聯絡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調案單位主管或</text:p>
            <text:p text:style-name="Standard"><text:span text:style-name="預設段落字型"><text:span text:style-name="T1">計畫主持人簽章</text:span>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預設段落字型"><text:span text:style-name="T1">調 案 理 由</text:span>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調案年度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類別</text:p>
          </table:table-cell>
          <table:table-cell table:style-name="表格1.A1" table:number-columns-spanned="2" office:value-type="string">
            <text:p text:style-name="P2">□計畫 <text:s/>□憑證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>計畫編號或</text:p>
            <text:p text:style-name="P4">請購編號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0"><text:span text:style-name="預設段落字型"><text:span text:style-name="T1">主計室</text:span></text:span></text:p>
            <text:p text:style-name="P10"><text:span text:style-name="預設段落字型"><text:span text:style-name="T1">承辦人</text:span></text:span><text:span text:style-name="預設段落字型"><text:span text:style-name="T2">員</text:span></text:span></text:p>
          </table:table-cell>
          <table:table-cell table:style-name="表格1.A1" table:number-rows-spanned="2" office:value-type="string">
            <text:p text:style-name="Standard"><text:span text:style-name="預設段落字型"><text:span text:style-name="T1"/></text:span></text:p>
            <text:p text:style-name="Standard"><text:span text:style-name="預設段落字型"><text:span text:style-name="T1"/></text:span></text:p>
            <text:p text:style-name="Standard"><text:span text:style-name="預設段落字型"><text:span text:style-name="T1"/></text:span></text:p>
          </table:table-cell>
          <table:table-cell table:style-name="表格1.A1" table:number-columns-spanned="3" office:value-type="string">
            <text:p text:style-name="P9"><text:span text:style-name="預設段落字型"><text:span text:style-name="T1">主計主任</text:span>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8" table:number-columns-spanned="3" office:value-type="string">
            <text:p text:style-name="P3">校　　長</text:p>
          </table:table-cell>
          <table:covered-table-cell/>
          <table:covered-table-cell/>
          <table:table-cell table:style-name="表格1.C8" office:value-type="string">
            <text:p text:style-name="P5"/>
          </table:table-cell>
        </table:table-row>
        <table:table-row table:style-name="表格1.9">
          <table:table-cell table:style-name="表格1.A1" table:number-columns-spanned="6" office:value-type="string">
            <text:p text:style-name="Standard"><text:span text:style-name="預設段落字型"><text:span text:style-name="T1">影印資料交</text:span></text:span><text:span text:style-name="預設段落字型"><text:span text:style-name="T7">調案人簽收：　　　　　　　　　　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預設段落字型"><text:span text:style-name="T14">本表單蒐集之個人資料，僅限於特定目的使用，非經當事人同意，絕不轉做其他用途，亦不會公佈任何資訊，並遵循本校資料保存與安全控管辦理</text:span></text:span><text:span text:style-name="預設段落字型"><text:span text:style-name="T15">。</text:span></text:span></text:p>
      <text:p text:style-name="Text_20_body"/>
      <text:p text:style-name="Text_20_body"/>
      <text:p text:style-name="Standard"><text:span text:style-name="預設段落字型"><text:span text:style-name="T16">※影印資料交</text:span></text:span><text:span text:style-name="預設段落字型"><text:span text:style-name="T17">調案人簽收後，請將此紙本送回主計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Your User Name</meta:initial-creator>
    <meta:creation-date>2017-01-25T02:58:00Z</meta:creation-date>
    <dc:date>2019-12-11T09:17:28.856000000</dc:date>
    <meta:print-date>2012-11-12T08:31:00Z</meta:print-date>
    <meta:editing-cycles>9</meta:editing-cycles>
    <meta:editing-duration>PT12M35S</meta:editing-duration>
    <meta:document-statistic meta:table-count="1" meta:image-count="0" meta:object-count="0" meta:page-count="1" meta:paragraph-count="20" meta:word-count="210" meta:character-count="246" meta:non-whitespace-character-count="210"/>
    <meta:template xlink:type="simple" xlink:actuate="onRequest" xlink:title="" xlink:href="file:///C:/Users/nina/AppData/Local/Microsoft/Windows/Temporary%20Internet%20Files/Content.IE5/X5OMS2L1/117529076%5B1%5D.odt/Normal.dotm"/>
  </office:meta>
</office:document-meta>
</file>